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5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206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مصادر اضافية وداعمة</text:span></text:p>
        <text:p text:style-name="P21_pRecordMetadata"><text:span text:style-name="recordMetadata">وثائق غير رسمية</text:span></text:p>
        <text:p text:style-name="P22_pRecordLabel"><text:span text:style-name="recordLabel">ذكر أطراف ثالثة</text:span></text:p>
        <text:p text:style-name="P23_pRecordMetadata"><text:span text:style-name="recordMetadata">yes</text:span></text:p>
        <text:p text:style-name="P24_pRecordLabel"><text:span text:style-name="recordLabel">التعليقات</text:span></text:p>
        <text:p text:style-name="P25_pRecordMetadata"><text:span text:style-name="recordMetadata">من المعتقلين اللبنانيين في سوريا - لديه كتاب عن تجربته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0:39.000</dc:date>
    <meta:generator>PHPWord</meta:generator>
    <meta:initial-creator>Anonymous</meta:initial-creator>
    <meta:creation-date>2025-12-06T06:40:39.000</meta:creation-date>
    <meta:keyword>Bibliography</meta:keyword>
    <meta:user-defined meta:name="Category"/>
    <meta:user-defined meta:name="Company"/>
    <meta:user-defined meta:name="Manager"/>
  </office:meta>
</office:document-meta>
</file>