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بعد التسوية ٢٠١٨،<text:s text:c="2"/>تم وضع أحمد سالم في ايواء الحرجلة 4 اشهر تماما<text:s text:c="2"/>و بعد ما طلع من ايواء الحرجلة ورجع<text:s text:c="2"/>قعد حوالي شهر على اعلى تقدير وبعدها تم اعتقالوا بشهر ( 9/2018)<text:s text:c="2"/>من بيتو<text:s text:c="2"/>من عناصر مفرزة المخابرات الجوية<text:s text:c="2"/>وتحويلو للفرع ولحد هي اللحظة مصيرو مجهول ,</text:span></text:p>
        <text:p text:style-name="P11_pRecordLabel"><text:span text:style-name="recordLabel">الاسم/التعريف</text:span></text:p>
        <text:p text:style-name="P12_pRecordMetadata"><text:span text:style-name="recordMetadata">أحمد سالم</text:span></text:p>
        <text:p text:style-name="P13_pRecordLabel"><text:span text:style-name="recordLabel">التعليقات</text:span></text:p>
        <text:p text:style-name="P14_pRecordMetadata"><text:span text:style-name="recordMetadata">تم الاعتقال ب شهر أيلول ٢٠١٨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
شهادة خليل البقاعي</text:span></text:p>
        <text:p text:style-name="P17_pRecordLabel"><text:span text:style-name="recordLabel">الوضع الحالي</text:span></text:p>
        <text:p text:style-name="P18_pRecordMetadata"><text:span text:style-name="recordMetadata">معتقل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.thelabsv.org/s/the-lab-on-study-of-violence-website/item/6721</text:span></text:p>
        <text:p text:style-name="P21_pRecordLabel"><text:span text:style-name="recordLabel">مكان الإقامة الأصلي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يخضع ل</text:span></text:p>
        <text:p text:style-name="P26_pRecordMetadata"><text:span text:style-name="recordMetadata">https://omekas.thelabsv.org/s/the-lab-on-study-of-violence-website/item/6726</text:span></text:p>
        <text:p text:style-name="P27_pRecordLabel"><text:span text:style-name="recordLabel">ضحية حادثة</text:span></text:p>
        <text:p text:style-name="P28_pRecordMetadata"><text:span text:style-name="recordMetadata">اعتقال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0:47.000</dc:date>
    <meta:generator>PHPWord</meta:generator>
    <meta:initial-creator>Anonymous</meta:initial-creator>
    <meta:creation-date>2025-12-06T07:40:47.000</meta:creation-date>
    <meta:keyword>Bibliography</meta:keyword>
    <meta:user-defined meta:name="Category"/>
    <meta:user-defined meta:name="Company"/>
    <meta:user-defined meta:name="Manager"/>
  </office:meta>
</office:document-meta>
</file>