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722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722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الاسم/التعريف</text:span></text:p>
        <text:p text:style-name="P10_pRecordMetadata"><text:span text:style-name="recordMetadata">تجريد من الحقوق المدنية - استملاك<text:s text:c="2"/>- الغوطة الشرقية</text:span></text:p>
        <text:p text:style-name="P11_pRecordLabel"><text:span text:style-name="recordLabel">التعليقات</text:span></text:p>
        <text:p text:style-name="P12_pRecordMetadata"><text:span text:style-name="recordMetadata">ترقيم بيوت البلدة، و على صاحب البيت المرقم مراجعة المفرزة الامنية - التابعة للمخابرات الجوية-<text:s text:c="2"/>الموجودة بالقرية اما بشكل اعتيادي او بس يطلع الرقم على مكبرات الصوت. يتم التحقيق مع الأهالي و إخبارهم ب<text:s text:c="2"/>حجز اموال او وضع يد</text:span></text:p>
        <text:p text:style-name="P13_pRecordLabel"><text:span text:style-name="recordLabel">في المكان</text:span></text:p>
        <text:p text:style-name="P14_pRecordMetadata"><text:span text:style-name="recordMetadata">https://www.geonames.org/7895190 Nāḩiyat al Ghūţah ash Sharqīyah</text:span></text:p>
        <text:p text:style-name="P15_pRecordLabel"><text:span text:style-name="recordLabel">المراجع</text:span></text:p>
        <text:p text:style-name="P16_pRecordMetadata"><text:span text:style-name="recordMetadata">شهادات من القطاع الجنوبي - الغوطة الشرقية</text:span></text:p>
        <text:p text:style-name="P17_pRecordLabel"><text:span text:style-name="recordLabel">تأثر ب</text:span></text:p>
        <text:p text:style-name="P18_pRecordMetadata"><text:span text:style-name="recordMetadata">https://omekas.thelabsv.org/s/the-lab-on-study-of-violence-website/item/6720</text:span></text:p>
        <text:p text:style-name="P19_pRecordLabel"><text:span text:style-name="recordLabel">نوع الحادثة</text:span></text:p>
        <text:p text:style-name="P20_pRecordMetadata"><text:span text:style-name="recordMetadata">Property confiscation/expropriation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7:39:54.000</dc:date>
    <meta:generator>PHPWord</meta:generator>
    <meta:initial-creator>Anonymous</meta:initial-creator>
    <meta:creation-date>2025-12-06T07:39:54.000</meta:creation-date>
    <meta:keyword>Bibliography</meta:keyword>
    <meta:user-defined meta:name="Category"/>
    <meta:user-defined meta:name="Company"/>
    <meta:user-defined meta:name="Manager"/>
  </office:meta>
</office:document-meta>
</file>