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صاروخ من نوع أرض - أرض وعدة قذائف مدفعية<text:s text:c="2"/>ووفاة</text:span></text:p>
        <text:p text:style-name="P13_pRecordLabel"><text:span text:style-name="recordLabel">التعليقات</text:span></text:p>
        <text:p text:style-name="P14_pRecordMetadata"><text:span text:style-name="recordMetadata">قصف بصاروخ من نوع أرض - أرض وعدة قذائف مدفعية يستهدف الأحياء السكينة في البلدة مما أدى إلى استشهاد الطفل "عبد الرحمن الخطيب " والعديد من الجرحى في صفوف المدنيين بينهم نساء وأطفال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12-31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14639513538579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زبدين : عبد الرحمن الخطيب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39.000</dc:date>
    <meta:generator>PHPWord</meta:generator>
    <meta:initial-creator>Anonymous</meta:initial-creator>
    <meta:creation-date>2025-12-06T09:19:39.000</meta:creation-date>
    <meta:keyword>Bibliography</meta:keyword>
    <meta:user-defined meta:name="Category"/>
    <meta:user-defined meta:name="Company"/>
    <meta:user-defined meta:name="Manager"/>
  </office:meta>
</office:document-meta>
</file>