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3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3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لقوات النظام ب جرات الغاز<text:s text:c="2"/>ووفاة شخص</text:span></text:p>
        <text:p text:style-name="P13_pRecordLabel"><text:span text:style-name="recordLabel">التعليقات</text:span></text:p>
        <text:p text:style-name="P14_pRecordMetadata"><text:span text:style-name="recordMetadata">قصف لقوات النظام ب جرات الغاز المتفجرة استهدف الاحياء السكنية في البلدة مما أدى الى ارتقاء الشهيد محمود العبد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12-25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hotos/a.960378900654086/1126564487368859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متمركزة في حتيتة الجرش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حمود العبد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28.000</dc:date>
    <meta:generator>PHPWord</meta:generator>
    <meta:initial-creator>Anonymous</meta:initial-creator>
    <meta:creation-date>2025-12-06T09:18:28.000</meta:creation-date>
    <meta:keyword>Bibliography</meta:keyword>
    <meta:user-defined meta:name="Category"/>
    <meta:user-defined meta:name="Company"/>
    <meta:user-defined meta:name="Manager"/>
  </office:meta>
</office:document-meta>
</file>