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الجيش الحر وقوات النظام في محاولة لاقتحام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5-09-28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%3A%2F%2Fwww.shaam.org%2F%D8%A7%D9%84%D8%A3%D8%AE%D8%A8%D8%A7%D8%B1%2F%D8%A3%D8%AE%D8%A8%D8%A7%D8%B1</text:span></text:p>
        <text:p text:style-name="P19_pRecordMetadata"><text:span text:style-name="recordMetadata">%D8%B3%D9%88%D8%B1%D9%8A%D8%A9%2F%D9%85%D8%B9%D8%A7%D8%B1%D9%83</text:span></text:p>
        <text:p text:style-name="P20_pRecordMetadata"><text:span text:style-name="recordMetadata">%D8%B9%D9%84%D9%89</text:span></text:p>
        <text:p text:style-name="P21_pRecordMetadata"><text:span text:style-name="recordMetadata">%D8%AC%D8%A8%D9%87%D8%A9</text:span></text:p>
        <text:p text:style-name="P22_pRecordMetadata"><text:span text:style-name="recordMetadata">%D8%B4%D8%A8%D8%B9%D8%A7</text:span></text:p>
        <text:p text:style-name="P23_pRecordMetadata"><text:span text:style-name="recordMetadata">%D9%88</text:span></text:p>
        <text:p text:style-name="P24_pRecordMetadata"><text:span text:style-name="recordMetadata">%D9%81%D9%8A</text:span></text:p>
        <text:p text:style-name="P25_pRecordMetadata"><text:span text:style-name="recordMetadata">%D8%AC%D8%A8%D8%A7%D9%84</text:span></text:p>
        <text:p text:style-name="P26_pRecordMetadata"><text:span text:style-name="recordMetadata">%D8%A7%D9%84%D8%BA%D9%88%D8%B7%D8%A9</text:span></text:p>
        <text:p text:style-name="P27_pRecordMetadata"><text:span text:style-name="recordMetadata">%D9%88</text:span></text:p>
        <text:p text:style-name="P28_pRecordMetadata"><text:span text:style-name="recordMetadata">%D8%B4%D9%87%D8%AF%D8%A7%D8%A1</text:span></text:p>
        <text:p text:style-name="P29_pRecordMetadata"><text:span text:style-name="recordMetadata">%D9%86%D8%AA%D9%8A%D8%AC%D8%A9</text:span></text:p>
        <text:p text:style-name="P30_pRecordMetadata"><text:span text:style-name="recordMetadata">%D8%BA%D8%A7%D8%B1%D8%A7%D8%AA</text:span></text:p>
        <text:p text:style-name="P31_pRecordMetadata"><text:span text:style-name="recordMetadata">%D8%B9%D9%84%D9%89</text:span></text:p>
        <text:p text:style-name="P32_pRecordMetadata"><text:span text:style-name="recordMetadata">%D8%A8%D9%84%D8%AF%D8%A7%D8%AA</text:span></text:p>
        <text:p text:style-name="P33_pRecordMetadata"><text:span text:style-name="recordMetadata">%D8%A7%D9%84%D8%BA%D9%88%D8%B7%D8%A9.html%3Ffbclid%3DIwAR2ZcEr1khHuqFDS1ihbshX1541cZgvU2pPWIJj9y4pfnCw7b3uCsRV4PnU&amp;h=AT2SAzziKw6RaSoWciB92nJv1n7V4qoScO</text:span></text:p>
        <text:p text:style-name="P34_pRecordMetadata"><text:span text:style-name="recordMetadata">ggCm</text:span></text:p>
        <text:p text:style-name="P35_pRecordMetadata"><text:span text:style-name="recordMetadata">sTqGLS7iCXClngxGiN3IxbAMlq4VQrVGX6jJvX6Q62ews</text:span></text:p>
        <text:p text:style-name="P36_pRecordMetadata"><text:span text:style-name="recordMetadata">DXYFvSY6mpeZn6qckwqqdX9FnHeSJrfTyGzDYnHzCSTlg&amp;__tn__=H</text:span></text:p>
        <text:p text:style-name="P37_pRecordMetadata"><text:span text:style-name="recordMetadata">R&amp;c[0]=AT10itO3dL8S3CRXZfzvw2559i2bDNTB6cye0VT6DlgV0MFh1Y97D1O</text:span></text:p>
        <text:p text:style-name="P38_pRecordMetadata"><text:span text:style-name="recordMetadata">YXBYcl6R6WoWhjJuMCaqNq5</text:span></text:p>
        <text:p text:style-name="P39_pRecordMetadata"><text:span text:style-name="recordMetadata">LbJOjTDITvXF</text:span></text:p>
        <text:p text:style-name="P40_pRecordMetadata"><text:span text:style-name="recordMetadata">hWN5fDQnHQaNs1KYQm1oH5CO0Ip0ScV8_5NvNCw8purvnpeaHrNQSKn7OSTVhD56vl9lKNUwoYwdxWCdQ</text:span></text:p>
        <text:p text:style-name="P41_pRecordLabel"><text:span text:style-name="recordLabel">نوع الحادثة</text:span></text:p>
        <text:p text:style-name="P42_pRecordMetadata"><text:span text:style-name="recordMetadata">Ground offensive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1.000</dc:date>
    <meta:generator>PHPWord</meta:generator>
    <meta:initial-creator>Anonymous</meta:initial-creator>
    <meta:creation-date>2025-12-06T09:20:21.000</meta:creation-date>
    <meta:keyword>Bibliography</meta:keyword>
    <meta:user-defined meta:name="Category"/>
    <meta:user-defined meta:name="Company"/>
    <meta:user-defined meta:name="Manager"/>
  </office:meta>
</office:document-meta>
</file>