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T1" style:family="text">
      <style:text-properties/>
    </style:style>
    <style:style style:name="P3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11</text:span></text:p>
        <text:p text:style-name="P3_pRecordLabel"><text:span text:style-name="recordLabel">Url</text:span></text:p>
        <text:p text:style-name="P4_pRecordMetadata"><text:span text:style-name="recordMetadata">https://omekas.thelabsv.org/s/the-lab-on-study-of-violence-website/item/6611</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قصف ل ساحة البلدة ووفاة ١٠ اشخاص</text:span></text:p>
        <text:p text:style-name="P13_pRecordLabel"><text:span text:style-name="recordLabel">التعليقات</text:span></text:p>
        <text:p text:style-name="P14_pRecordMetadata"><text:span text:style-name="recordMetadata">في ساعات الصباح الباكرة في الوقت الذي يخرج الأهالي لقضاء حوائجهم وجلب لوازم المنزل من خضروات وغذاء قصفت قوات النظام ساحة البلدة بقذائف الهاون والمدفعية مما أدى الى حدوث مجزرة كبير راح ضحيتها 10 شهداء و عدد كبير من الجرحى أسماء الشهداء لحاج دياب السبيعي-الطفل أحمد هشام المصري -الطفل فهد شوهي -الطفل محمد شوهي -ناصر الحشاش -الحاج قاسم رشيد -الطفل نور العلاوي-الطفل عارف أحمد الدبيك-.........
 وهناك المزيد من الشهداء / عدد المهجرين<text:s text:c="2"/>50%، عدد الضحايا 10</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5-04-15</text:span></text:p>
        <text:p text:style-name="P19_pRecordLabel"><text:span text:style-name="recordLabel">المراجع</text:span></text:p>
        <text:p text:style-name="P20_pRecordMetadata"><text:span text:style-name="recordMetadata">https://www.facebook.com/Madyara.Revolution1/posts/965123763512383</text:span></text:p>
        <text:p text:style-name="P21_pRecordMetadata"><text:span text:style-name="recordMetadata">https://youtu.be/2iSZne6lTp4</text:span></text:p>
        <text:p text:style-name="P22_pRecordLabel"><text:span text:style-name="recordLabel">الفاعل (شخص/منظمة) المعني</text:span></text:p>
        <text:p text:style-name="P23_pRecordMetadata"><text:span text:style-name="recordMetadata">قذائف النظام</text:span></text:p>
        <text:p text:style-name="P24_pRecordMetadata"><text:span text:style-name="recordMetadata">https://omekas.thelabsv.org/s/the-lab-on-study-of-violence-website/item/1703</text:span></text:p>
        <text:p text:style-name="P25_pRecordLabel"><text:span text:style-name="recordLabel">الضحية المعنية</text:span></text:p>
        <text:p text:style-name="P26_pRecordMetadata"><text:span text:style-name="recordMetadata">دياب السبيعيالطفل أحمد هشام المصري الطفل فهد شوهي الطفل محمد شوهي ناصر الحشاش</text:span></text:p>
        <text:p text:style-name="P27_pRecordMetadata"><text:span text:style-name="recordMetadata">أبو طلال الحاج قاسم رشيد الطفل نور العلاويالطفل عارف أحمد الدبيك</text:span></text:p>
        <text:p text:style-name="P28_pRecordLabel"><text:span text:style-name="recordLabel">نوع الحادثة</text:span></text:p>
        <text:p text:style-name="P29_pRecordMetadata"><text:span text:style-name="recordMetadata">Massacre</text:span></text:p>
        <text:p text:style-name="P30_pRecordMetadata"><text:span text:style-name="recordMetadata">Bombardment</text:span></text:p>
        <text:p text:style-name="P3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9:18:32.000</dc:date>
    <meta:generator>PHPWord</meta:generator>
    <meta:initial-creator>Anonymous</meta:initial-creator>
    <meta:creation-date>2025-12-06T09:18:32.000</meta:creation-date>
    <meta:keyword>Bibliography</meta:keyword>
    <meta:user-defined meta:name="Category"/>
    <meta:user-defined meta:name="Company"/>
    <meta:user-defined meta:name="Manager"/>
  </office:meta>
</office:document-meta>
</file>