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رضت بلدة حتيتة الجرش لقصف بالطيران الحربي " 4 غارات جو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4-09-04</text:span></text:p>
        <text:p text:style-name="P17_pRecordLabel"><text:span text:style-name="recordLabel">المراجع</text:span></text:p>
        <text:p text:style-name="P18_pRecordMetadata"><text:span text:style-name="recordMetadata">https://www.facebook.com/L.L.AlMleha.City.3/photos/a.299057613607106/314892272023640/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