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وصاروخي وفاة عدد من الأفراد</text:span></text:p>
        <text:p text:style-name="P13_pRecordLabel"><text:span text:style-name="recordLabel">التعليقات</text:span></text:p>
        <text:p text:style-name="P14_pRecordMetadata"><text:span text:style-name="recordMetadata">قصف مدفعي وصاروخي على الأراضي الزراعية في بلدة زبدين / 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6-2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4445826495727/</text:span></text:p>
        <text:p text:style-name="P21_pRecordMetadata"><text:span text:style-name="recordMetadata">http://bit.ly/1pANNPl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ذائف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أكرم خيرو قصيدة / أبو سامر / ريف دمشق – جسرين / قضى مع ابنه نتيجة قصف الطيران الحربي في مجزرة ادت لسقوط 6 شهداء3</text:span></text:p>
        <text:p text:style-name="P27_pRecordMetadata"><text:span text:style-name="recordMetadata">الطفل : عبد الرحمن أكرم قصيدة / ريف دمشق – جسرين / ابن الشهيد أكرم خيرو قصيدة /4</text:span></text:p>
        <text:p text:style-name="P28_pRecordMetadata"><text:span text:style-name="recordMetadata">الشهيد : خليل خيرو قصيدة / أبو ياسر / ريف دمشق – جسرين /5</text:span></text:p>
        <text:p text:style-name="P29_pRecordMetadata"><text:span text:style-name="recordMetadata">الطفل : يزيد خليل قصيدة / ريف دمشق – جسرين / ابن الشهيد خليل خيرو قصيدة 6</text:span></text:p>
        <text:p text:style-name="P30_pRecordMetadata"><text:span text:style-name="recordMetadata">الطفلة : شيماء مسلم النبكي / ثلاثة أشهر / ريف دمشق – جسرين / قضت نتيجة قصف الطيران الحربي للبلدة بثلاث غارات متتالية 7</text:span></text:p>
        <text:p text:style-name="P31_pRecordMetadata"><text:span text:style-name="recordMetadata">الشهيد : حسين كناكري / أبو محروس / ريف دمشق – جسرين / قضى نتيجة قصف الطيران الحربي للبلدة بثلاث غارات متتالية في مجزرة ادت لسقوط 6 شهداءالشهيدة : إيمان عرفة / أم زهير / ريف دمشق – المليحة / قضت في بلدة كفربطنا بريف دمشق نتيجة قصف قوات النظام للبلدة بصواريخ ارض – ارضالمجاهد : أبو زيد / لم يصل الاسم / ريف دمشق – الغوطة الشرقية / قضى خلال الاشتباكات مع قوات النظام على جبهة المليحة الشهيد : حمزة الحشاش / ريف دمشق – زبدين / قضى نتيجة قصف قوات النظام على مزارع زبدينhttp://bit.ly/1pANNPl13</text:span></text:p>
        <text:p text:style-name="P32_pRecordMetadata"><text:span text:style-name="recordMetadata">الشهيد : محمد قطايف / ابو عبدو / ريف دمشق – زبدين / قضى نتيجة قصف قوات النظام على مزارع زبدين</text:span></text:p>
        <text:p text:style-name="P33_pRecordLabel"><text:span text:style-name="recordLabel">نوع الحادثة</text:span></text:p>
        <text:p text:style-name="P34_pRecordMetadata"><text:span text:style-name="recordMetadata">Bombardment</text:span></text:p>
        <text:p text:style-name="P35_pRecordMetadata"><text:span text:style-name="recordMetadata">Killing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2.000</dc:date>
    <meta:generator>PHPWord</meta:generator>
    <meta:initial-creator>Anonymous</meta:initial-creator>
    <meta:creation-date>2025-12-06T10:59:52.000</meta:creation-date>
    <meta:keyword>Bibliography</meta:keyword>
    <meta:user-defined meta:name="Category"/>
    <meta:user-defined meta:name="Company"/>
    <meta:user-defined meta:name="Manager"/>
  </office:meta>
</office:document-meta>
</file>