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باستهداف البلدة بقصف مدفعي وعدة قذائف أدت إلى استشهاد الطفل محمد الحمصي وهو من أبناء بلدة المليح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6-03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37049341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طفل محمد الحمصي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14.000</dc:date>
    <meta:generator>PHPWord</meta:generator>
    <meta:initial-creator>Anonymous</meta:initial-creator>
    <meta:creation-date>2025-12-06T11:00:14.000</meta:creation-date>
    <meta:keyword>Bibliography</meta:keyword>
    <meta:user-defined meta:name="Category"/>
    <meta:user-defined meta:name="Company"/>
    <meta:user-defined meta:name="Manager"/>
  </office:meta>
</office:document-meta>
</file>