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6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عنيف للسيطرة على بلدة حتيتة التركمان ا</text:span></text:p>
        <text:p text:style-name="P13_pRecordLabel"><text:span text:style-name="recordLabel">التعليقات</text:span></text:p>
        <text:p text:style-name="P14_pRecordMetadata"><text:span text:style-name="recordMetadata">ة دارت على جبهة طريق مطار دمشق الدولي في محاولة شرسة من قبل النظام للسيطرة على بلدة حتيتة التركمان استخدم من خلالها كافة انواع الاسلحة من طيران حربي و راجمات صواريخ و حتى صواريخ ارض ارض.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3-10-21</text:span></text:p>
        <text:p text:style-name="P19_pRecordLabel"><text:span text:style-name="recordLabel">المراجع</text:span></text:p>
        <text:p text:style-name="P20_pRecordMetadata"><text:span text:style-name="recordMetadata">https://www.facebook.com/Mleha.Revolution.Recovery/posts/348376811965616?__cft__[0]=AZUeFKW1AxznSbxfPq5n_JEpaCR5wyDd</text:span></text:p>
        <text:p text:style-name="P21_pRecordMetadata"><text:span text:style-name="recordMetadata">azQ_GprX8lU2</text:span></text:p>
        <text:p text:style-name="P22_pRecordMetadata"><text:span text:style-name="recordMetadata">BmZc12c3rkEMi5ydISJx6YfqUqAEigCxuQKUK9kCZ00JVmGHUqcARNHH</text:span></text:p>
        <text:p text:style-name="P23_pRecordMetadata"><text:span text:style-name="recordMetadata">Cy6w0b5DW5hvTuqNwxgWh322UYUgNVG1MVhUqRltoZVGHqlvq&amp;__tn__=%2CO%2CP</text:span></text:p>
        <text:p text:style-name="P24_pRecordMetadata"><text:span text:style-name="recordMetadata">R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7.000</dc:date>
    <meta:generator>PHPWord</meta:generator>
    <meta:initial-creator>Anonymous</meta:initial-creator>
    <meta:creation-date>2025-12-06T10:59:57.000</meta:creation-date>
    <meta:keyword>Bibliography</meta:keyword>
    <meta:user-defined meta:name="Category"/>
    <meta:user-defined meta:name="Company"/>
    <meta:user-defined meta:name="Manager"/>
  </office:meta>
</office:document-meta>
</file>