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جراء استهداف البلدة بقذائف الهاون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10-13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344047159075524</text:span></text:p>
        <text:p text:style-name="P21_pRecordMetadata"><text:span text:style-name="recordMetadata">https://www.youtube.com/watch?v=Xhrc5wTwPzs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لشهيد باذن الله أحمد بالوالشهيد باذن الله رضوان بالوالشهيد باذن الله ابو أحمد سليم عجينةالشهيد الطفل حسين بزان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0:14.000</dc:date>
    <meta:generator>PHPWord</meta:generator>
    <meta:initial-creator>Anonymous</meta:initial-creator>
    <meta:creation-date>2025-12-06T11:00:14.000</meta:creation-date>
    <meta:keyword>Bibliography</meta:keyword>
    <meta:user-defined meta:name="Category"/>
    <meta:user-defined meta:name="Company"/>
    <meta:user-defined meta:name="Manager"/>
  </office:meta>
</office:document-meta>
</file>