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T1" style:family="text">
      <style:text-properties/>
    </style:style>
    <style:style style:name="P3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4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احياء البلدة بوابل من الراجمات وقذائف الهاون</text:span></text:p>
        <text:p text:style-name="P13_pRecordLabel"><text:span text:style-name="recordLabel">التعليقات</text:span></text:p>
        <text:p text:style-name="P14_pRecordMetadata"><text:span text:style-name="recordMetadata">عدد الضحايا 9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8-16</text:span></text:p>
        <text:p text:style-name="P19_pRecordLabel"><text:span text:style-name="recordLabel">المراجع</text:span></text:p>
        <text:p text:style-name="P20_pRecordMetadata"><text:span text:style-name="recordMetadata">https://www.facebook.com/Mleha.Revolution.Recovery/posts/320148784788419?__cft__[0]=AZWpvCHoQWeh5_a2Hl4iv711mYrQc90hylzB0b68xUiC7zxWK_Uq1SELVb6nC5r4V7ZTFk0QcP</text:span></text:p>
        <text:p text:style-name="P21_pRecordMetadata"><text:span text:style-name="recordMetadata">AwvtQ2I2riUYS5iu1_wepdNjh2SsMNbztnGkAFunKZLI1cE3lMaE8IxuMio1cxCQi70aSI</text:span></text:p>
        <text:p text:style-name="P22_pRecordMetadata"><text:span text:style-name="recordMetadata">L</text:span></text:p>
        <text:p text:style-name="P23_pRecordMetadata"><text:span text:style-name="recordMetadata">Eg4B&amp;__tn__=%2CO%2CP</text:span></text:p>
        <text:p text:style-name="P24_pRecordMetadata"><text:span text:style-name="recordMetadata">R</text:span></text:p>
        <text:p text:style-name="P25_pRecordMetadata"><text:span text:style-name="recordMetadata">https://www.facebook.com/Mleha.Revolution.Recovery/posts/320293554773942?__cft__[0]=AZVvbJnzvmIIpLLZhupGkL5fvYFZ8SfZyIf8AgRjjpS4emEdpYBy29LkNpMm1__vGcu</text:span></text:p>
        <text:p text:style-name="P26_pRecordMetadata"><text:span text:style-name="recordMetadata">qH8thFaM</text:span></text:p>
        <text:p text:style-name="P27_pRecordMetadata"><text:span text:style-name="recordMetadata">pQbewYUrJrveGCqTGsozZArlWFzc5vmXNncAp00HysHi9ZKCEuhbJj92gpPStCVHBvSBKkIoj4V&amp;__tn__=%2CO%2CP</text:span></text:p>
        <text:p text:style-name="P28_pRecordMetadata"><text:span text:style-name="recordMetadata">R</text:span></text:p>
        <text:p text:style-name="P29_pRecordLabel"><text:span text:style-name="recordLabel">الفاعل (شخص/منظمة) المعني</text:span></text:p>
        <text:p text:style-name="P30_pRecordMetadata"><text:span text:style-name="recordMetadata">قوات النظام</text:span></text:p>
        <text:p text:style-name="P31_pRecordMetadata"><text:span text:style-name="recordMetadata">https://omekas.thelabsv.org/s/the-lab-on-study-of-violence-website/item/1703</text:span></text:p>
        <text:p text:style-name="P32_pRecordLabel"><text:span text:style-name="recordLabel">الضحية المعنية</text:span></text:p>
        <text:p text:style-name="P33_pRecordMetadata"><text:span text:style-name="recordMetadata">( 1 ) محمود الحرستاني ( 2 ) وسيم درغام( 3 ) فادي فندقلي( 4 ) بسمة دلّا 14 عاماً( 5 ) سليمان بـْلَال( 6 ) مرزوق مهاوش( 7 ) عمران حسن دركزلي( 8 ) الطفل أيهم الحرستاني 6 سنوات( 9 ) الشّاب بسّــام حرستاني( 10 )رشا بيضون أم لطفلين , استشهدت هي وطفليها( 11 )الطفل يحيى هواري البالغ من العمر 5 أشهر ( 12 )الطفلة ندى هواري البالغة العمر سنتين( 13 ) عبد اللطيف دغمش وابنه ( 14 ) بهاء الدين دغمش</text:span></text:p>
        <text:p text:style-name="P34_pRecordLabel"><text:span text:style-name="recordLabel">نوع الحادثة</text:span></text:p>
        <text:p text:style-name="P35_pRecordMetadata"><text:span text:style-name="recordMetadata">Massacre</text:span></text:p>
        <text:p text:style-name="P36_pRecordMetadata"><text:span text:style-name="recordMetadata">Bombardment</text:span></text:p>
        <text:p text:style-name="P3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58.000</dc:date>
    <meta:generator>PHPWord</meta:generator>
    <meta:initial-creator>Anonymous</meta:initial-creator>
    <meta:creation-date>2025-12-06T11:04:58.000</meta:creation-date>
    <meta:keyword>Bibliography</meta:keyword>
    <meta:user-defined meta:name="Category"/>
    <meta:user-defined meta:name="Company"/>
    <meta:user-defined meta:name="Manager"/>
  </office:meta>
</office:document-meta>
</file>