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تعرضت البلدة لقصف عشوائي استهدف الاحياء السكني في البلدة وراح ضحيتها الشهيد أحمد قاسم بعد سبات بغيبوبة دام لاكثر من أسبوعين متأثرا بجراحه و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7-03</text:span></text:p>
        <text:p text:style-name="P19_pRecordLabel"><text:span text:style-name="recordLabel">المراجع</text:span></text:p>
        <text:p text:style-name="P20_pRecordMetadata"><text:span text:style-name="recordMetadata">https://www.facebook.com/AlmjlsAlmhlyLbldtZbdynAlghwttAlshrqyt/photos/a.424823090928310/491163190960966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أحمد قاسم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1:14.000</dc:date>
    <meta:generator>PHPWord</meta:generator>
    <meta:initial-creator>Anonymous</meta:initial-creator>
    <meta:creation-date>2025-12-06T12:51:14.000</meta:creation-date>
    <meta:keyword>Bibliography</meta:keyword>
    <meta:user-defined meta:name="Category"/>
    <meta:user-defined meta:name="Company"/>
    <meta:user-defined meta:name="Manager"/>
  </office:meta>
</office:document-meta>
</file>