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1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لعدة أيام و قنص لمدنيين</text:span></text:p>
        <text:p text:style-name="P13_pRecordLabel"><text:span text:style-name="recordLabel">التعليقات</text:span></text:p>
        <text:p text:style-name="P14_pRecordMetadata"><text:span text:style-name="recordMetadata">لم يتوقف القصف على البلدة من تاريخ 2-4 براجمات الصواريخ بالاضافة لقنص المدنيين من ادارة الدفاع الجوي / عدد المهجرين<text:s text:c="2"/>30%، 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4-1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GcFdSaBWtv8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وفاة قنصا: عصام درويش و محمد صياح الشايب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Bombard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45:44.000</dc:date>
    <meta:generator>PHPWord</meta:generator>
    <meta:initial-creator>Anonymous</meta:initial-creator>
    <meta:creation-date>2025-12-06T12:45:44.000</meta:creation-date>
    <meta:keyword>Bibliography</meta:keyword>
    <meta:user-defined meta:name="Category"/>
    <meta:user-defined meta:name="Company"/>
    <meta:user-defined meta:name="Manager"/>
  </office:meta>
</office:document-meta>
</file>