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0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قتل ١٤ شخص</text:span></text:p>
        <text:p text:style-name="P13_pRecordLabel"><text:span text:style-name="recordLabel">التعليقات</text:span></text:p>
        <text:p text:style-name="P14_pRecordMetadata"><text:span text:style-name="recordMetadata">مجزرة ترتكبها قوات النظام لمدنيين في مزاع البلدة بعد اكتشاف مقبرة جماعية
 في بلدة المليحة " منطقة الوادي " بالقرب من أحد الحواجز الأمنية / عدد الضحايا 14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3-1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pAP3ByfVE9k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14 شهيد ذبحاً بالسكاكين 2 من الرجال و 4 أطفال و 8 نساء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Mass graves</text:span></text:p>
        <text:p text:style-name="P29_pRecordMetadata"><text:span text:style-name="recordMetadata">Slaughter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7:24.000</dc:date>
    <meta:generator>PHPWord</meta:generator>
    <meta:initial-creator>Anonymous</meta:initial-creator>
    <meta:creation-date>2025-12-06T14:37:24.000</meta:creation-date>
    <meta:keyword>Bibliography</meta:keyword>
    <meta:user-defined meta:name="Category"/>
    <meta:user-defined meta:name="Company"/>
    <meta:user-defined meta:name="Manager"/>
  </office:meta>
</office:document-meta>
</file>