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قنابل الفسفو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3-02-12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499889863386356?__cft__[0]=AZVl6nFYyiwdbMlQcZlA6w4qUfoaBrxYGzMHflVVuF5d1IshH_9nSdRA21JGBheJ3TUV8DriOwGoT</text:span></text:p>
        <text:p text:style-name="P19_pRecordMetadata"><text:span text:style-name="recordMetadata">LKpY1lnAEg1zJEH3OQ0vJPbPNNAZXzPwaKCRBVPf32ZK5H6gZW</text:span></text:p>
        <text:p text:style-name="P20_pRecordMetadata"><text:span text:style-name="recordMetadata">DsZfEpgi9v1aZr</text:span></text:p>
        <text:p text:style-name="P21_pRecordMetadata"><text:span text:style-name="recordMetadata">Yf1OFCpMINqNefx5MZpWNGZwV7QB8w&amp;__tn__=%2CO%2CP</text:span></text:p>
        <text:p text:style-name="P22_pRecordMetadata"><text:span text:style-name="recordMetadata">R</text:span></text:p>
        <text:p text:style-name="P23_pRecordMetadata"><text:span text:style-name="recordMetadata">https://www.facebook.com/local.council.of.der.alasafer/posts/273026786161045?__cft__[0]=AZUsVNdpOnOqnHOGft89IjQQZgj9OgPpWWoKn6iwRHc4aMs2bkBYD7jHLKHD0wFjjRp3YUlRhvqoA2N5</text:span></text:p>
        <text:p text:style-name="P24_pRecordMetadata"><text:span text:style-name="recordMetadata">9FUa4S6GwUyOwjQlnvUrljvfQazDnZGNve8PzaXyQG_o2BEJhc1RejuHOs3zJ_rIbLwKgKmIeN</text:span></text:p>
        <text:p text:style-name="P25_pRecordMetadata"><text:span text:style-name="recordMetadata">byOUUiqvU5RQNB71Zw&amp;__tn__=%2CO%2CP</text:span></text:p>
        <text:p text:style-name="P26_pRecordMetadata"><text:span text:style-name="recordMetadata">R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</text:span></text:p>
        <text:p text:style-name="P29_pRecordMetadata"><text:span text:style-name="recordMetadata">https://omekas.thelabsv.org/s/the-lab-on-study-of-violence-website/item/1703</text:span></text:p>
        <text:p text:style-name="P30_pRecordLabel"><text:span text:style-name="recordLabel">نوع الحادثة</text:span></text:p>
        <text:p text:style-name="P31_pRecordMetadata"><text:span text:style-name="recordMetadata">Bombardment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5.000</dc:date>
    <meta:generator>PHPWord</meta:generator>
    <meta:initial-creator>Anonymous</meta:initial-creator>
    <meta:creation-date>2025-12-06T14:40:35.000</meta:creation-date>
    <meta:keyword>Bibliography</meta:keyword>
    <meta:user-defined meta:name="Category"/>
    <meta:user-defined meta:name="Company"/>
    <meta:user-defined meta:name="Manager"/>
  </office:meta>
</office:document-meta>
</file>