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 اعتقالات</text:span></text:p>
        <text:p text:style-name="P13_pRecordLabel"><text:span text:style-name="recordLabel">التعليقات</text:span></text:p>
        <text:p text:style-name="P14_pRecordMetadata"><text:span text:style-name="recordMetadata">قصف البلدة بجميع انواع الاسلحة بالاضافة لحملة اعتقالات بالابنية المجاورة لادارة الدفاع الجوي /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2-22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185052444973026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لشهيد محمد عامر قلعجي2) الشهيد حسام الدللا3) شهيد مجهول الهوية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_pRecordMetadata"><text:span text:style-name="recordMetadata">Destruction</text:span></text:p>
        <text:p text:style-name="P30_pRecordMetadata"><text:span text:style-name="recordMetadata">Arrest/detentio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28.000</dc:date>
    <meta:generator>PHPWord</meta:generator>
    <meta:initial-creator>Anonymous</meta:initial-creator>
    <meta:creation-date>2025-12-06T14:59:28.000</meta:creation-date>
    <meta:keyword>Bibliography</meta:keyword>
    <meta:user-defined meta:name="Category"/>
    <meta:user-defined meta:name="Company"/>
    <meta:user-defined meta:name="Manager"/>
  </office:meta>
</office:document-meta>
</file>