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3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وقتل ٣ اشخاص</text:span></text:p>
        <text:p text:style-name="P13_pRecordLabel"><text:span text:style-name="recordLabel">التعليقات</text:span></text:p>
        <text:p text:style-name="P14_pRecordMetadata"><text:span text:style-name="recordMetadata">قامت قوات النظام و عناصر الامن باقتحام البلدة وقد تم اعدام ميداني لثلاث معتقلين من قرية حتيتة الجرش وهم الشهيد راشد الحسين ((معروف بكنية فاطية)) والشهيد احمد الحسين ((معروف بكنية فاطية)) والشهيد ادريس غانم / عدد المهجرين<text:s text:c="2"/>50%، 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10-10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227841901072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ن قرية حتيتة الجرش وهم راشد الحسين ((معروف بكنية فاطية )) و أحمد الحسين ((معروف بكنية فاطي ة)) و ادريس غانم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Ground offensive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6:36.000</dc:date>
    <meta:generator>PHPWord</meta:generator>
    <meta:initial-creator>Anonymous</meta:initial-creator>
    <meta:creation-date>2025-12-06T12:56:36.000</meta:creation-date>
    <meta:keyword>Bibliography</meta:keyword>
    <meta:user-defined meta:name="Category"/>
    <meta:user-defined meta:name="Company"/>
    <meta:user-defined meta:name="Manager"/>
  </office:meta>
</office:document-meta>
</file>