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 مجازر</text:span></text:p>
        <text:p text:style-name="P13_pRecordLabel"><text:span text:style-name="recordLabel">التعليقات</text:span></text:p>
        <text:p text:style-name="P14_pRecordMetadata"><text:span text:style-name="recordMetadata">حملة دهم و مجازر قامت بها قوات النظام و عناصر الامن في البلدة زبدين والبلدات المجاورة حيث قامو باعدامات ميدانية ومن ثم حرق جثثهم الشهيد إبراهيم الجزائرلي و الشهيد إسماعيل الوضحة / عدد المهجرين<text:s text:c="2"/>50%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0-08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porters/posts/12768905404648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براهيم الجزائرلي و اسماعيل الوضحة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Killing</text:span></text:p>
        <text:p text:style-name="P29_pRecordMetadata"><text:span text:style-name="recordMetadata">Burn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3.000</dc:date>
    <meta:generator>PHPWord</meta:generator>
    <meta:initial-creator>Anonymous</meta:initial-creator>
    <meta:creation-date>2025-12-06T14:58:33.000</meta:creation-date>
    <meta:keyword>Bibliography</meta:keyword>
    <meta:user-defined meta:name="Category"/>
    <meta:user-defined meta:name="Company"/>
    <meta:user-defined meta:name="Manager"/>
  </office:meta>
</office:document-meta>
</file>