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3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3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 اقتحام على قرية حتيتة التركمان و شبعا</text:span></text:p>
        <text:p text:style-name="P13_pRecordLabel"><text:span text:style-name="recordLabel">التعليقات</text:span></text:p>
        <text:p text:style-name="P14_pRecordMetadata"><text:span text:style-name="recordMetadata">حملة اقتحام واسعة تشنها القوات الأسدية على قرية حتيتة التركمان و شبعا و غيرهما منذ الصباح فقد شوهدت عشرة باصات و عشر سيارات زيل و سيارات رشاشات م ط و دبابات و سيارات أمن تقتحم المنطقة / عدد المهجرين 30% / عدد الضحايا و عدد المعتقلين غير معرو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10-07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hotos/a.112197655527825/372265066187748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Ground offensive</text:span></text:p>
        <text:p text:style-name="P26_pRecordMetadata"><text:span text:style-name="recordMetadata">Forcible displace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6:50.000</dc:date>
    <meta:generator>PHPWord</meta:generator>
    <meta:initial-creator>Anonymous</meta:initial-creator>
    <meta:creation-date>2025-12-06T14:56:50.000</meta:creation-date>
    <meta:keyword>Bibliography</meta:keyword>
    <meta:user-defined meta:name="Category"/>
    <meta:user-defined meta:name="Company"/>
    <meta:user-defined meta:name="Manager"/>
  </office:meta>
</office:document-meta>
</file>