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73434 المليحة</text:span></text:p>
        <text:p text:style-name="P13_pRecordLabel"><text:span text:style-name="recordLabel">في الزمان</text:span></text:p>
        <text:p text:style-name="P14_pRecordMetadata"><text:span text:style-name="recordMetadata">2012-09-04</text:span></text:p>
        <text:p text:style-name="P15_pRecordLabel"><text:span text:style-name="recordLabel">المراجع</text:span></text:p>
        <text:p text:style-name="P16_pRecordMetadata"><text:span text:style-name="recordMetadata">https://www.facebook.com/hatita.revolution/posts/414215311971242</text:span></text:p>
        <text:p text:style-name="P17_pRecordLabel"><text:span text:style-name="recordLabel">الفاعل (شخص/منظمة) المعني</text:span></text:p>
        <text:p text:style-name="P18_pRecordMetadata"><text:span text:style-name="recordMetadata">قوات<text:s text:c="2"/>الأمن والشبيحة</text:span></text:p>
        <text:p text:style-name="P19_pRecordMetadata"><text:span text:style-name="recordMetadata">https://omekas.thelabsv.org/s/the-lab-on-study-of-violence-website/item/1703</text:span></text:p>
        <text:p text:style-name="P20_pRecordLabel"><text:span text:style-name="recordLabel">الضحية المعنية</text:span></text:p>
        <text:p text:style-name="P21_pRecordMetadata"><text:span text:style-name="recordMetadata">1 . شهيد مجهول الهوية2+3. الشهيدين منذر وعبدو انيس4+5 . الشهيدين محمد خير وماجد انيس من شهداء المجزرة6 . الشهيد حسن الكور من شهداء المجزرة7. الشهيد هيثم الكور8+9 الشهيدين باذن الله عبد المجيد الحنبلي وسمير الحمصي10 + 11 . وهناك شهيدين ناصر التغلبي ورضوان الجرو دفنوا مباشرةليضافوا إلى سبعة شهداء سقطوا البارحة ليرتفع عدد ضحايا اقتحام البلدة إلى 18 شهيد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_pRecordMetadata"><text:span text:style-name="recordMetadata">Killing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52:20.000</dc:date>
    <meta:generator>PHPWord</meta:generator>
    <meta:initial-creator>Anonymous</meta:initial-creator>
    <meta:creation-date>2025-12-06T20:52:20.000</meta:creation-date>
    <meta:keyword>Bibliography</meta:keyword>
    <meta:user-defined meta:name="Category"/>
    <meta:user-defined meta:name="Company"/>
    <meta:user-defined meta:name="Manager"/>
  </office:meta>
</office:document-meta>
</file>