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في البلدة</text:span></text:p>
        <text:p text:style-name="P13_pRecordLabel"><text:span text:style-name="recordLabel">التعليقات</text:span></text:p>
        <text:p text:style-name="P14_pRecordMetadata"><text:span text:style-name="recordMetadata">انتشار أمني وعسكري وحملة مداهمات وتفتيش للمنازل واعتقالات . / مهجرين وضحايا ومعتقلين: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9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134190327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