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T1" style:family="text">
      <style:text-properties/>
    </style:style>
    <style:style style:name="P2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8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8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وط هاون على البلدة ومسجد</text:span></text:p>
        <text:p text:style-name="P13_pRecordLabel"><text:span text:style-name="recordLabel">التعليقات</text:span></text:p>
        <text:p text:style-name="P14_pRecordMetadata"><text:span text:style-name="recordMetadata">قذائف الهاون تتساقط على البلدة , وسقوط قذيفة على مسجد ابي يزيد البسطامي فوق روس المصلين /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07-18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26438244073422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7:08:54.000</dc:date>
    <meta:generator>PHPWord</meta:generator>
    <meta:initial-creator>Anonymous</meta:initial-creator>
    <meta:creation-date>2025-12-06T17:08:54.000</meta:creation-date>
    <meta:keyword>Bibliography</meta:keyword>
    <meta:user-defined meta:name="Category"/>
    <meta:user-defined meta:name="Company"/>
    <meta:user-defined meta:name="Manager"/>
  </office:meta>
</office:document-meta>
</file>