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5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 قبل اقتحام الامن بدقائق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6-08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81G4fOaqW8w&amp;feature=youtu.be&amp;fbclid=IwAR05VUs6qQpBCVDQ3Kd6mAnshH4a1o6S0XXcnD25oc22s9RSbiNFZIvWivA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7:04.000</dc:date>
    <meta:generator>PHPWord</meta:generator>
    <meta:initial-creator>Anonymous</meta:initial-creator>
    <meta:creation-date>2025-12-06T18:07:04.000</meta:creation-date>
    <meta:keyword>Bibliography</meta:keyword>
    <meta:user-defined meta:name="Category"/>
    <meta:user-defined meta:name="Company"/>
    <meta:user-defined meta:name="Manager"/>
  </office:meta>
</office:document-meta>
</file>