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9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9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البلدة ب ٤ سيارت للامن واطلاق النار بشكل عشوائي</text:span></text:p>
        <text:p text:style-name="P13_pRecordLabel"><text:span text:style-name="recordLabel">التعليقات</text:span></text:p>
        <text:p text:style-name="P14_pRecordMetadata"><text:span text:style-name="recordMetadata">عدد الضحايا 4، عدد المعتقلين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03-03</text:span></text:p>
        <text:p text:style-name="P19_pRecordLabel"><text:span text:style-name="recordLabel">المراجع</text:span></text:p>
        <text:p text:style-name="P20_pRecordMetadata"><text:span text:style-name="recordMetadata">https://www.facebook.com/shababhanano/posts/100884186709923</text:span></text:p>
        <text:p text:style-name="P21_pRecordMetadata"><text:span text:style-name="recordMetadata">https://www.facebook.com/hatita.revolution/posts/386845538012170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أمن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الشهداء من<text:s text:c="2"/>دير العصافير 
1- محمود مرعي - ابو عدي 35 سنة
2- سعيد الخطيب - ابو اسحاق 30 سنة
3- ابو رضا اعتقل وهو على قيد الحياة ثم تم تصفيته
4- عمار حصوان 32 سنة
(حيث تم اختطاف هذه الجثث - و مازال العدد الحقيقي للشهداء غير معلوم(

 اعتقال 5 اشخاص من بيت الصالحاني</text:span></text:p>
        <text:p text:style-name="P27_pRecordLabel"><text:span text:style-name="recordLabel">نوع الحادثة</text:span></text:p>
        <text:p text:style-name="P28_pRecordMetadata"><text:span text:style-name="recordMetadata">Ground offensive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1:15.000</dc:date>
    <meta:generator>PHPWord</meta:generator>
    <meta:initial-creator>Anonymous</meta:initial-creator>
    <meta:creation-date>2025-12-06T12:51:15.000</meta:creation-date>
    <meta:keyword>Bibliography</meta:keyword>
    <meta:user-defined meta:name="Category"/>
    <meta:user-defined meta:name="Company"/>
    <meta:user-defined meta:name="Manager"/>
  </office:meta>
</office:document-meta>
</file>