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8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8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البلدة و اعتقال عدد من شباب</text:span></text:p>
        <text:p text:style-name="P13_pRecordLabel"><text:span text:style-name="recordLabel">التعليقات</text:span></text:p>
        <text:p text:style-name="P14_pRecordMetadata"><text:span text:style-name="recordMetadata">منذ الصباح الباكر قامت قوات النظام مدعومة بباصين شبيحة وعشرات السيارات الأمنية باقتحام البلدة و اعتقال عدد من شباب البلدة ومصادرة سياراتهم الخاصة وإرهاب و ترويع الأهالي / عدد المهجرين لا يوجد، عدد المعتقلين 8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2-21</text:span></text:p>
        <text:p text:style-name="P19_pRecordLabel"><text:span text:style-name="recordLabel">المراجع</text:span></text:p>
        <text:p text:style-name="P20_pRecordMetadata"><text:span text:style-name="recordMetadata">https://www.facebook.com/257135314347361/posts/300804813313744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Arrest/detention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00:13.000</dc:date>
    <meta:generator>PHPWord</meta:generator>
    <meta:initial-creator>Anonymous</meta:initial-creator>
    <meta:creation-date>2025-12-06T12:00:13.000</meta:creation-date>
    <meta:keyword>Bibliography</meta:keyword>
    <meta:user-defined meta:name="Category"/>
    <meta:user-defined meta:name="Company"/>
    <meta:user-defined meta:name="Manager"/>
  </office:meta>
</office:document-meta>
</file>