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3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3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Al-Jalaa Garden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.thelabsv.org/s/the-lab-on-study-of-violence-website/item/1496</text:span></text:p>
        <text:p text:style-name="P15_pRecordMetadata"><text:span text:style-name="recordMetadata">https://omekas.thelabsv.org/s/the-lab-on-study-of-violence-website/item/1494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97</text:span></text:p>
        <text:p text:style-name="P18_pRecordLabel"><text:span text:style-name="recordLabel">نوع/هيكلية المنظمة</text:span></text:p>
        <text:p text:style-name="P19_pRecordMetadata"><text:span text:style-name="recordMetadata">Check-point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3.000</dc:date>
    <meta:generator>PHPWord</meta:generator>
    <meta:initial-creator>Anonymous</meta:initial-creator>
    <meta:creation-date>2025-12-06T10:59:53.000</meta:creation-date>
    <meta:keyword>Bibliography</meta:keyword>
    <meta:user-defined meta:name="Category"/>
    <meta:user-defined meta:name="Company"/>
    <meta:user-defined meta:name="Manager"/>
  </office:meta>
</office:document-meta>
</file>