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4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تل قوات الأمن السوري ١٥ متظاهر 
 في ١ نيسان ٢٠١١ - دوما
تم توثيق ٨ أسماء ضمن دوما و ٧ غير معروفين</text:span></text:p>
        <text:p text:style-name="P13_pRecordLabel"><text:span text:style-name="recordLabel">الاسم/التعريف</text:span></text:p>
        <text:p text:style-name="P14_pRecordMetadata"><text:span text:style-name="recordMetadata">٧ أشخاص مجهولي الهوية - قتلى - دوما ١ نيسان ٢٠١١</text:span></text:p>
        <text:p text:style-name="P15_pRecordLabel"><text:span text:style-name="recordLabel">المراجع</text:span></text:p>
        <text:p text:style-name="P16_pRecordMetadata"><text:span text:style-name="recordMetadata">https://syrianmemory.org/daily-events/event/5ec11b7ace8f760001028934 مظاهرات ريف دمشق في "جمعة الشهداء": النظام يرتكب مجزرة في دوما</text:span></text:p>
        <text:p text:style-name="P17_pRecordLabel"><text:span text:style-name="recordLabel">مكان الإقامة الحالي</text:span></text:p>
        <text:p text:style-name="P18_pRecordMetadata"><text:span text:style-name="recordMetadata">الغوطة الشرقية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.thelabsv.org/s/the-lab-on-study-of-violence-website/item/1340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7.000</dc:date>
    <meta:generator>PHPWord</meta:generator>
    <meta:initial-creator>Anonymous</meta:initial-creator>
    <meta:creation-date>2025-12-06T23:47:07.000</meta:creation-date>
    <meta:keyword>Bibliography</meta:keyword>
    <meta:user-defined meta:name="Category"/>
    <meta:user-defined meta:name="Company"/>
    <meta:user-defined meta:name="Manager"/>
  </office:meta>
</office:document-meta>
</file>