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Metadata" style:family="paragraph" style:parent-style-name="pRecordMetadata">
      <style:paragraph-properties/>
    </style:style>
    <style:style style:name="T1" style:family="text">
      <style:text-properties/>
    </style:style>
    <style:style style:name="P26"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1294</text:span></text:p>
        <text:p text:style-name="P3_pRecordLabel"><text:span text:style-name="recordLabel">Url</text:span></text:p>
        <text:p text:style-name="P4_pRecordMetadata"><text:span text:style-name="recordMetadata">https://omekas.thelabsv.org/s/the-lab-on-study-of-violence-website/item/1294</text:span></text:p>
        <text:p text:style-name="P5_pRecordLabel"><text:span text:style-name="recordLabel">Resource template</text:span></text:p>
        <text:p text:style-name="P6_pRecordMetadata"><text:span text:style-name="recordMetadata">Person</text:span></text:p>
        <text:p text:style-name="P7_pRecordLabel"><text:span text:style-name="recordLabel">Resource class</text:span></text:p>
        <text:p text:style-name="P8_pRecordMetadata"><text:span text:style-name="recordMetadata">tlsv:Person</text:span></text:p>
        <text:p text:style-name="P9_pRecordLabel"><text:span text:style-name="recordLabel">الاسم/التعريف</text:span></text:p>
        <text:p text:style-name="P10_pRecordMetadata"><text:span text:style-name="recordMetadata">أحمد السايس</text:span></text:p>
        <text:p text:style-name="P11_pRecordLabel"><text:span text:style-name="recordLabel">التعليقات</text:span></text:p>
        <text:p text:style-name="P12_pRecordMetadata"><text:span text:style-name="recordMetadata">رواية و تبرير أحمد السايس لمشاركته في أعمال<text:s text:c="2"/>،العنف وجود شائعة منتشرة بان "السنة من الخالدية" أوقفوا حافلة صغيرة و أخدو فتيات علويات و نزعوا عنهن ملابسهن وفتح بطن امراة حامل.
وفق مقابلة له، كان موجودا في مجزرة كرم الزيتون و شارك بها.

 وتُفصل الوثيقة (في اللينك) في حادثة وقعت في نيسان 2013، حيث قام بالسطو المسلح على شاحنة محملة بكميات كبيرة من الأدوات والتجهيزات الكهربائية على طريق حمص –طرطوس، ثم قتل سائق السيارة وزوجته وقام بحرقهما</text:span></text:p>
        <text:p text:style-name="P13_pRecordLabel"><text:span text:style-name="recordLabel">المراجع</text:span></text:p>
        <text:p text:style-name="P14_pRecordMetadata"><text:span text:style-name="recordMetadata">زمان الوصل https://www.zamanalwsl.net/news/article/46440/
https://www.harmoon.org/wp-content/uploads/2022/02/%D8%A7%D9%84%D8%B4%D8%A8%D9%91%D9%8A%D8%AD%D8%A9-%D9%81%D9%8A-%D8%AD%D9%85%D8%B5.pdf ص١٩</text:span></text:p>
        <text:p text:style-name="P15_pRecordLabel"><text:span text:style-name="recordLabel">تاريخ الولادة</text:span></text:p>
        <text:p text:style-name="P16_pRecordMetadata"><text:span text:style-name="recordMetadata">1978</text:span></text:p>
        <text:p text:style-name="P17_pRecordLabel"><text:span text:style-name="recordLabel">الوظيفة/ الشغل</text:span></text:p>
        <text:p text:style-name="P18_pRecordMetadata"><text:span text:style-name="recordMetadata">شرطي في مكتب محافظة حمص</text:span></text:p>
        <text:p text:style-name="P19_pRecordLabel"><text:span text:style-name="recordLabel">مكان الإقامة الأصلي</text:span></text:p>
        <text:p text:style-name="P20_pRecordMetadata"><text:span text:style-name="recordMetadata">الأصل من قرية فاحل في الريف الشمال ل حمص، وتعيش العائلة في حي عكرمة منذ السبعينات</text:span></text:p>
        <text:p text:style-name="P21_pRecordLabel"><text:span text:style-name="recordLabel">الجنس</text:span></text:p>
        <text:p text:style-name="P22_pRecordMetadata"><text:span text:style-name="recordMetadata">ذكر</text:span></text:p>
        <text:p text:style-name="P23_pRecordLabel"><text:span text:style-name="recordLabel">يخضع ل</text:span></text:p>
        <text:p text:style-name="P24_pRecordMetadata"><text:span text:style-name="recordMetadata">عينته اللجنة الأمنية في حمص مع اللجان الشعبية ٢٠١١.</text:span></text:p>
        <text:p text:style-name="P25_pRecordMetadata"><text:span text:style-name="recordMetadata">أحد قادة ميليشيات الدفاع الوطني في حمص (في البدايات)
مسؤول عن تصفية عائلات بالكامل في حيي السلطانية وجوبر عبر القتل المباشر أو حرق ضحاياه،
قائد فرقة في الدفاع الوطني ٢٠١٣</text:span></text:p>
        <text:p text:style-name="P26"><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06T23:47:06.000</dc:date>
    <meta:generator>PHPWord</meta:generator>
    <meta:initial-creator>Anonymous</meta:initial-creator>
    <meta:creation-date>2025-12-06T23:47:06.000</meta:creation-date>
    <meta:keyword>Bibliography</meta:keyword>
    <meta:user-defined meta:name="Category"/>
    <meta:user-defined meta:name="Company"/>
    <meta:user-defined meta:name="Manager"/>
  </office:meta>
</office:document-meta>
</file>