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8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تعليم: هندسة-<text:s text:c="2"/>الوظيفة/ الشغل : يملك شركة "هيسكو" للهندسة والإنشاء، والتي تعتبر الذراع السورية لشركة "ستروي ترانس غاز" الروسية. مؤسس "حسواني إخوان<text:s text:c="2"/>-<text:s text:c="2"/>الوضع الاقتصادي: خضع لعقوبات من ثم أزيلت عنه العقوبات الأوروبية في ٢٠١٧</text:span></text:p>
        <text:p text:style-name="P11_pRecordLabel"><text:span text:style-name="recordLabel">الاسم/التعريف</text:span></text:p>
        <text:p text:style-name="P12_pRecordMetadata"><text:span text:style-name="recordMetadata">جورج حسواني</text:span></text:p>
        <text:p text:style-name="P13_pRecordLabel"><text:span text:style-name="recordLabel">المراجع</text:span></text:p>
        <text:p text:style-name="P14_pRecordMetadata"><text:span text:style-name="recordMetadata">https://businessmen.pro-justice.org/ar/george-haswani-ar/</text:span></text:p>
        <text:p text:style-name="P15_pRecordLabel"><text:span text:style-name="recordLabel">التعليم</text:span></text:p>
        <text:p text:style-name="P16_pRecordMetadata"><text:span text:style-name="recordMetadata">دكتوراه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Metadata"><text:span text:style-name="recordMetadata">روسية</text:span></text:p>
        <text:p text:style-name="P20_pRecordLabel"><text:span text:style-name="recordLabel">الوظيفة/ الشغل</text:span></text:p>
        <text:p text:style-name="P21_pRecordMetadata"><text:span text:style-name="recordMetadata">رجل أعمال</text:span></text:p>
        <text:p text:style-name="P22_pRecordLabel"><text:span text:style-name="recordLabel">مكان الولادة</text:span></text:p>
        <text:p text:style-name="P23_pRecordMetadata"><text:span text:style-name="recordMetadata">يبرود، ريف دمشق</text:span></text:p>
        <text:p text:style-name="P24_pRecordLabel"><text:span text:style-name="recordLabel">الجنس</text:span></text:p>
        <text:p text:style-name="P25_pRecordMetadata"><text:span text:style-name="recordMetadata">ذكر</text:span></text:p>
        <text:p text:style-name="P26_pRecordLabel"><text:span text:style-name="recordLabel">يخضع ل</text:span></text:p>
        <text:p text:style-name="P27_pRecordMetadata"><text:span text:style-name="recordMetadata">أبرم جورج حسواني صفقة مع تنظيم الدولة (داعش) لاقتسام عوائد مشروع للغاز بين الرقة و تدمر، يقوم التنظيم بحماية موظفي المشروع مقابل حصة ومقابل مادي للتنظيم (يوجد وثائق استخدمت دوليا) 
تمويل ميلشيات “قوات درع القلمون”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51.000</dc:date>
    <meta:generator>PHPWord</meta:generator>
    <meta:initial-creator>Anonymous</meta:initial-creator>
    <meta:creation-date>2025-12-06T23:47:51.000</meta:creation-date>
    <meta:keyword>Bibliography</meta:keyword>
    <meta:user-defined meta:name="Category"/>
    <meta:user-defined meta:name="Company"/>
    <meta:user-defined meta:name="Manager"/>
  </office:meta>
</office:document-meta>
</file>