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7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: يملك شركة "سيرياتل" للموبايل، والحصة الأكبر من شركة "MTN"، وتتبع له مناطق بالسوق الحرة في كافة المعابر الجوية والبرية</text:span></text:p>
        <text:p text:style-name="P11_pRecordMetadata"><text:span text:style-name="recordMetadata">مكان النشاطات : كامل سوريا
الدخول في شراكات مع محمد مرتضى الدندشي في البورصة الإماراتية لشراء أرض في مدينة حمص</text:span></text:p>
        <text:p text:style-name="P12_pRecordLabel"><text:span text:style-name="recordLabel">الاسم/التعريف</text:span></text:p>
        <text:p text:style-name="P13_pRecordMetadata"><text:span text:style-name="recordMetadata">رامي محمد مخلوف</text:span></text:p>
        <text:p text:style-name="P14_pRecordLabel"><text:span text:style-name="recordLabel">المراجع</text:span></text:p>
        <text:p text:style-name="P15_pRecordMetadata"><text:span text:style-name="recordMetadata">======
ID#AAABX6AF2Rs
Marianna Al Tabbaa<text:s text:c="4"/>(2024-10-30 19:59:51)
Link is not working
------
ID#AAABX64tJPU
Hanan Yazigi<text:s text:c="4"/>(2024-10-31 09:32:46)
What do you mean? The link opens in my computer
------
ID#AAABX6IGl74
Marianna Al Tabbaa<text:s text:c="4"/>(2024-10-31 13:24:26)
You are right, the link is working but wont take you to the specific page of "Rami Maklouf". The link keeps you on the main/general page. That means no more specific information about "Rami"
------
ID#AAABX6IGl78
Marianna Al Tabbaa<text:s text:c="4"/>(2024-10-31 13:24:58)
It is the source technical problem
https://businessmen.pro-justice.org/ar/criminals1-2/</text:span></text:p>
        <text:p text:style-name="P16_pRecordLabel"><text:span text:style-name="recordLabel">تاريخ الولادة</text:span></text:p>
        <text:p text:style-name="P17_pRecordMetadata"><text:span text:style-name="recordMetadata">1969-07-10</text:span></text:p>
        <text:p text:style-name="P18_pRecordLabel"><text:span text:style-name="recordLabel">الوظيفة/ الشغل</text:span></text:p>
        <text:p text:style-name="P19_pRecordMetadata"><text:span text:style-name="recordMetadata">رجل أعمال</text:span></text:p>
        <text:p text:style-name="P20_pRecordLabel"><text:span text:style-name="recordLabel">مكان الولادة</text:span></text:p>
        <text:p text:style-name="P21_pRecordMetadata"><text:span text:style-name="recordMetadata">جبلة - اللاذقية</text:span></text:p>
        <text:p text:style-name="P22_pRecordLabel"><text:span text:style-name="recordLabel">قريب/ة ل</text:span></text:p>
        <text:p text:style-name="P23_pRecordMetadata"><text:span text:style-name="recordMetadata">بشار الأسد</text:span></text:p>
        <text:p text:style-name="P24_pRecordLabel"><text:span text:style-name="recordLabel">يخضع ل</text:span></text:p>
        <text:p text:style-name="P25_pRecordMetadata"><text:span text:style-name="recordMetadata">جمعية البستان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6.000</dc:date>
    <meta:generator>PHPWord</meta:generator>
    <meta:initial-creator>Anonymous</meta:initial-creator>
    <meta:creation-date>2025-12-06T23:47:06.000</meta:creation-date>
    <meta:keyword>Bibliography</meta:keyword>
    <meta:user-defined meta:name="Category"/>
    <meta:user-defined meta:name="Company"/>
    <meta:user-defined meta:name="Manager"/>
  </office:meta>
</office:document-meta>
</file>