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268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268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الاسم/التعريف</text:span></text:p>
        <text:p text:style-name="P10_pRecordMetadata"><text:span text:style-name="recordMetadata">حادثة النفق- بابا عمرو</text:span></text:p>
        <text:p text:style-name="P11_pRecordLabel"><text:span text:style-name="recordLabel">التعليقات</text:span></text:p>
        <text:p text:style-name="P12_pRecordMetadata"><text:span text:style-name="recordMetadata">يوجد مصدر - شخص واحد للحادثة. من الممكن مطابقة الرواية مع أحد الناجين من الغرق<text:s text:c="2"/>(نجا عدة أشخاص من أصل حوالي ١٠٠ وفق المصدر) .

يوجد ذكر ل نفق تهريب أشخاص من باب عمرو لخارجها وفق رواية أحد الصحفيين الاجانب في بابا عمرو 
https://freesyriantranslators.net/20</text:span></text:p>
        <text:p text:style-name="P13_pRecordLabel"><text:span text:style-name="recordLabel">في المكان</text:span></text:p>
        <text:p text:style-name="P14_pRecordMetadata"><text:span text:style-name="recordMetadata">https://www.geonames.org/7639483</text:span></text:p>
        <text:p text:style-name="P15_pRecordMetadata"><text:span text:style-name="recordMetadata">بابا عمرو</text:span></text:p>
        <text:p text:style-name="P16_pRecordMetadata"><text:span text:style-name="recordMetadata">نفق بدايته من منطقة تل الشور</text:span></text:p>
        <text:p text:style-name="P17_pRecordLabel"><text:span text:style-name="recordLabel">في الزمان</text:span></text:p>
        <text:p text:style-name="P18_pRecordMetadata"><text:span text:style-name="recordMetadata">مطلع آذار ٢٠١٢</text:span></text:p>
        <text:p text:style-name="P19_pRecordLabel"><text:span text:style-name="recordLabel">المراجع</text:span></text:p>
        <text:p text:style-name="P20_pRecordMetadata"><text:span text:style-name="recordMetadata">https://www.syria.tv/%D8%B4%D9%83%D9%91%D9%84-%D9%83%D8%A7%D8%A8%D9%88%D8%B3%D8%A7%D9%8B-%D9%84%D9%80-%D8%A8%D8%B4%D8%A7%D8%B1-%D8%A7%D9%84%D8%A3%D8%B3%D8%AF-%D8%AE%D8%A8%D8%A7%D9%8A%D8%A7-%D8%AD%D9%8A-%D8%A8%D8%A7%D8%A8%D8%A7-%D8%B9%D9%85%D8%B1%D9%88-%D9</text:span></text:p>
        <text:p text:style-name="P21_pRecordLabel"><text:span text:style-name="recordLabel">تأثر ب</text:span></text:p>
        <text:p text:style-name="P22_pRecordMetadata"><text:span text:style-name="recordMetadata">ضمن حملة بابا عمرو ٢٠١٢</text:span></text:p>
        <text:p text:style-name="P23_pRecordLabel"><text:span text:style-name="recordLabel">الفاعل (شخص/منظمة) المعني</text:span></text:p>
        <text:p text:style-name="P24_pRecordMetadata"><text:span text:style-name="recordMetadata">قوات النظام</text:span></text:p>
        <text:p text:style-name="P25_pRecordMetadata"><text:span text:style-name="recordMetadata">قوات النظام
مفاوضات مع آصف شوكت : رئيس “خلية الأزمة في سورية”</text:span></text:p>
        <text:p text:style-name="P26_pRecordLabel"><text:span text:style-name="recordLabel">الضحية المعنية</text:span></text:p>
        <text:p text:style-name="P27_pRecordMetadata"><text:span text:style-name="recordMetadata">عشرات القتلى ماتوا غرقا بعد فتح المياه على النفق،نجاه البعض</text:span></text:p>
        <text:p text:style-name="P28_pRecordLabel"><text:span text:style-name="recordLabel">نوع الحادثة</text:span></text:p>
        <text:p text:style-name="P29_pRecordMetadata"><text:span text:style-name="recordMetadata">Killing</text:span></text:p>
        <text:p text:style-name="P3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7T00:52:07.000</dc:date>
    <meta:generator>PHPWord</meta:generator>
    <meta:initial-creator>Anonymous</meta:initial-creator>
    <meta:creation-date>2025-12-07T00:52:07.000</meta:creation-date>
    <meta:keyword>Bibliography</meta:keyword>
    <meta:user-defined meta:name="Category"/>
    <meta:user-defined meta:name="Company"/>
    <meta:user-defined meta:name="Manager"/>
  </office:meta>
</office:document-meta>
</file>