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6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6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حملة بابا عمرو ٢٠١٢</text:span></text:p>
        <text:p text:style-name="P11_pRecordLabel"><text:span text:style-name="recordLabel">في المكان</text:span></text:p>
        <text:p text:style-name="P12_pRecordMetadata"><text:span text:style-name="recordMetadata">https://www.geonames.org/7639483</text:span></text:p>
        <text:p text:style-name="P13_pRecordMetadata"><text:span text:style-name="recordMetadata">بابا عمرو</text:span></text:p>
        <text:p text:style-name="P14_pRecordMetadata"><text:span text:style-name="recordMetadata">- ملعب بابا عمرو: سيطر عليه النظام وجعل منه ثكنة عسكرية لآليّاته و عناصره و قنّاصته أثناء حصار الحي
- حاجز السكّة الحديدية من الشرق (نظام)
-<text:s text:c="2"/>حاجز المؤسسة الإستهلاكية في وسط حي بابا عمرو (نظام)
- بعد الاقتحام شباط ٢٠١٢، تحول المؤسسة الإستهلاكية إلى معتقل</text:span></text:p>
        <text:p text:style-name="P15_pRecordLabel"><text:span text:style-name="recordLabel">في الزمان</text:span></text:p>
        <text:p text:style-name="P16_pRecordMetadata"><text:span text:style-name="recordMetadata">حملة امتدت لأشهر (يتم الإشارة إلى حملة النظام لاستعادتها ب حملة ٢٨ يوم)</text:span></text:p>
        <text:p text:style-name="P17_pRecordLabel"><text:span text:style-name="recordLabel">المراجع</text:span></text:p>
        <text:p text:style-name="P18_pRecordMetadata"><text:span text:style-name="recordMetadata">https://www.alquds.co.uk/%D9%82%D8%B5%D8%A9-%D8%A8%D8%A7%D8%A8%D8%A7-%D8%B9%D9%85%D8%B1%D9%88-%D8%A3%D9%88%D9%84-%D8%A7%D9%84%D8%B1%D8%B5%D8%A7%D8%B5-%D9%81%D9%8A-%D8%A7%D9%84%D8%AB%D9%88%D8%B1%D8%A9-%D8%A7%D9%84%D8%B3%D9%88/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الحرس الجمهوري 
الفوج 555 من الفرقة الرابعة 
وقوات من ميليشيا “حزب الله”
قوات من الفوج 168 مضاد دروع، ومدفعية وراجمات صواريخ من الفوج 64 المتمركزين قرب بلدة “شنشار” 
ميليشيات محلية-(مليشيات من “قرية المزرعة” دخلت بعد الاقتحام لتصفية من بقي بالحي)</text:span></text:p>
        <text:p text:style-name="P21_pRecordMetadata"><text:span text:style-name="recordMetadata">الجيش السوري</text:span></text:p>
        <text:p text:style-name="P22_pRecordLabel"><text:span text:style-name="recordLabel">المتفرج المعني</text:span></text:p>
        <text:p text:style-name="P23_pRecordMetadata"><text:span text:style-name="recordMetadata">الهلال الأحمر (إجلاء)
الصليب الأحمر (توزيع مساعدات للفارين من الحي)</text:span></text:p>
        <text:p text:style-name="P24_pRecordLabel"><text:span text:style-name="recordLabel">الضحية المعنية</text:span></text:p>
        <text:p text:style-name="P25_pRecordMetadata"><text:span text:style-name="recordMetadata">حصار ٤٠٠٠ نسمة المتبقّين من أهالي حيّ بابا عمرو
بعد الاقتحام، قتل أفراد “آل صبوح” في بساتين باباعمرو و”آل الزعبي” و”آل الرفاعي الوزير” في بساتين “جوبر”
أرقام عن عدد القتلى ؟
معتقلين ؟
مهجرين ؟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_pRecordMetadata"><text:span text:style-name="recordMetadata">Arrest/detention</text:span></text:p>
        <text:p text:style-name="P30_pRecordMetadata"><text:span text:style-name="recordMetadata">Destruction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28.000</dc:date>
    <meta:generator>PHPWord</meta:generator>
    <meta:initial-creator>Anonymous</meta:initial-creator>
    <meta:creation-date>2025-12-07T00:52:28.000</meta:creation-date>
    <meta:keyword>Bibliography</meta:keyword>
    <meta:user-defined meta:name="Category"/>
    <meta:user-defined meta:name="Company"/>
    <meta:user-defined meta:name="Manager"/>
  </office:meta>
</office:document-meta>
</file>