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جزرة السلطانية</text:span></text:p>
        <text:p text:style-name="P11_pRecordLabel"><text:span text:style-name="recordLabel">التعليقات</text:span></text:p>
        <text:p text:style-name="P12_pRecordMetadata"><text:span text:style-name="recordMetadata">لم تحظى بتغطية إعلام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7637393 As Sulţānīyah</text:span></text:p>
        <text:p text:style-name="P15_pRecordMetadata"><text:span text:style-name="recordMetadata">السلطانية</text:span></text:p>
        <text:p text:style-name="P16_pRecordLabel"><text:span text:style-name="recordLabel">في الزمان</text:span></text:p>
        <text:p text:style-name="P17_pRecordMetadata"><text:span text:style-name="recordMetadata">الحملة تمت في مارس-آذار ٢٠١٢ 

حادثة إعدام ٣ أشخاص تم في ٣ آذار ٢٠١٢</text:span></text:p>
        <text:p text:style-name="P18_pRecordLabel"><text:span text:style-name="recordLabel">المراجع</text:span></text:p>
        <text:p text:style-name="P19_pRecordMetadata"><text:span text:style-name="recordMetadata">https://www.hrw.org/ar/report/2012/04/09/256313 بدم بارد - HRW 2012</text:span></text:p>
        <text:p text:style-name="P20_pRecordMetadata"><text:span text:style-name="recordMetadata">https://syrianmemory.org/daily-events/event/5eb6ac350e607900012d9915 Syrian memory - حمص: اكتشاف مجزرة في السلطانية وضحايا من جراء القصف</text:span></text:p>
        <text:p text:style-name="P21_pRecordMetadata"><text:span text:style-name="recordMetadata">https://www.facebook.com/homs.syr.homs/posts/%D8%B4%D9%87%D8%AF%D8%A7%D8%A1%D8%AD%D9%85%D8%B5-52-%D8%B4%D9%87%D9%8A%D8%AF-%D8%A7%D8%B3%D</text:span></text:p>
        <text:p text:style-name="P22_pRecordLabel"><text:span text:style-name="recordLabel">تأثر ب</text:span></text:p>
        <text:p text:style-name="P23_pRecordMetadata"><text:span text:style-name="recordMetadata">ضمن حملة بابا عمرو، تقع السلطانية على حدود بابا عمرو. استخدام نقطة تفتيش بالحي، منها على مطلع شارع كفراية لإطلاق قذائف الهاون أثناء الحملة على بابا عمرو.</text:span></text:p>
        <text:p text:style-name="P24_pRecordLabel"><text:span text:style-name="recordLabel">الضحية المعنية</text:span></text:p>
        <text:p text:style-name="P25_pRecordMetadata"><text:span text:style-name="recordMetadata">- لا يوجد أسماء للأشخاص الذين تم اعتقالهم و سحبهم من منازلهم
- 3 أشخاص ماتوا- الإعدام: وليد الملحم، إسماعيل الكردي، عمار الملحم. (مقابلة هيومن رايتس واتش مع ناجي)
- يوجد خبر لمقتل ١٥٠ شخص في حي السلطانية في بداية آذار ٢٠١٢ (الأرشيف السوري)
- خبر لمصدر أخر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5.000</dc:date>
    <meta:generator>PHPWord</meta:generator>
    <meta:initial-creator>Anonymous</meta:initial-creator>
    <meta:creation-date>2025-12-07T00:57:35.000</meta:creation-date>
    <meta:keyword>Bibliography</meta:keyword>
    <meta:user-defined meta:name="Category"/>
    <meta:user-defined meta:name="Company"/>
    <meta:user-defined meta:name="Manager"/>
  </office:meta>
</office:document-meta>
</file>